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2" style:family="paragraph" style:parent-style-name="Standard">
      <style:paragraph-properties fo:text-align="start" style:justify-single-word="false"/>
      <style:text-properties fo:font-size="15pt" fo:font-style="italic" style:text-underline-style="solid" style:text-underline-width="auto" style:text-underline-color="font-color" fo:font-weight="bold" style:font-size-asian="15pt" style:font-style-asian="italic" style:font-weight-asian="bold" style:font-size-complex="15pt" style:font-style-complex="italic" style:font-weight-complex="bold"/>
    </style:style>
    <style:style style:name="P3" style:family="paragraph" style:parent-style-name="Standard">
      <style:text-properties fo:font-size="15pt" fo:font-style="italic" style:text-underline-style="solid" style:text-underline-width="auto" style:text-underline-color="font-color" fo:font-weight="bold" officeooo:rsid="000b9ad4" style:font-size-asian="15pt" style:font-style-asian="italic" style:font-weight-asian="bold" style:font-size-complex="15pt" style:font-style-complex="italic" style:font-weight-complex="bold"/>
    </style:style>
    <style:style style:name="P4" style:family="paragraph" style:parent-style-name="Standard">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5" style:family="paragraph" style:parent-style-name="Standard">
      <style:paragraph-properties fo:text-align="start" style:justify-single-word="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6"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 style:family="paragraph" style:parent-style-name="Standard">
      <style:text-properties fo:font-size="12pt" fo:font-style="italic" style:text-underline-style="solid" style:text-underline-width="auto" style:text-underline-color="font-color" fo:font-weight="bold" officeooo:paragraph-rsid="000b9ad4" style:font-size-asian="12pt" style:font-style-asian="italic" style:font-weight-asian="bold" style:font-size-complex="12pt" style:font-style-complex="italic" style:font-weight-complex="bold"/>
    </style:style>
    <style:style style:name="P8"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9" style:family="paragraph" style:parent-style-name="Standard">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10"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font-size="12pt" fo:font-style="normal" style:text-underline-style="none" fo:font-weight="normal" officeooo:rsid="000b06c8" officeooo:paragraph-rsid="000b06c8" style:font-size-asian="12pt" style:font-style-asian="normal" style:font-weight-asian="normal" style:font-size-complex="12pt" style:font-style-complex="normal" style:font-weight-complex="normal"/>
    </style:style>
    <style:style style:name="P13" style:family="paragraph" style:parent-style-name="Standard">
      <style:text-properties fo:font-size="12pt" fo:font-style="normal" style:text-underline-style="none" fo:font-weight="normal" officeooo:paragraph-rsid="000c8f5b" style:font-size-asian="12pt" style:font-style-asian="normal" style:font-weight-asian="normal" style:font-size-complex="12pt" style:font-style-complex="normal" style:font-weight-complex="normal"/>
    </style:style>
    <style:style style:name="P14" style:family="paragraph" style:parent-style-name="Standard">
      <style:text-properties fo:font-size="12pt" fo:font-style="normal" style:text-underline-style="none" fo:font-weight="normal" officeooo:rsid="000c8f5b" officeooo:paragraph-rsid="000c8f5b" style:font-size-asian="12pt" style:font-style-asian="normal" style:font-weight-asian="normal" style:font-size-complex="12pt" style:font-style-complex="normal" style:font-weight-complex="normal"/>
    </style:style>
    <style:style style:name="P15"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text-properties fo:font-size="12pt" fo:font-style="normal" style:text-underline-style="none" fo:font-weight="bold" officeooo:paragraph-rsid="000c8f5b" style:font-size-asian="12pt" style:font-style-asian="normal" style:font-weight-asian="bold" style:font-size-complex="12pt" style:font-style-complex="normal" style:font-weight-complex="bold"/>
    </style:style>
    <style:style style:name="P17" style:family="paragraph" style:parent-style-name="Standard">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8" style:family="paragraph" style:parent-style-name="Standard">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 style:family="paragraph" style:parent-style-name="Standard">
      <style:text-properties fo:font-size="12pt" style:text-underline-style="none" fo:font-weight="normal" style:font-size-asian="12pt" style:font-weight-asian="normal" style:font-size-complex="12pt" style:font-weight-complex="normal"/>
    </style:style>
    <style:style style:name="P20" style:family="paragraph" style:parent-style-name="Standard">
      <style:text-properties fo:font-size="12pt" style:text-underline-style="none" style:font-size-asian="12pt" style:font-size-complex="12pt"/>
    </style:style>
    <style:style style:name="P21" style:family="paragraph" style:parent-style-name="Standard">
      <style:paragraph-properties fo:text-align="start" style:justify-single-word="false"/>
      <style:text-properties fo:font-size="13pt" fo:font-style="italic" style:text-underline-style="none" fo:font-weight="bold" style:font-size-asian="13pt" style:font-style-asian="italic" style:font-weight-asian="bold" style:font-size-complex="13pt" style:font-style-complex="italic" style:font-weight-complex="bold"/>
    </style:style>
    <style:style style:name="P22" style:family="paragraph" style:parent-style-name="Standard">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23" style:family="paragraph" style:parent-style-name="Standard">
      <style:text-properties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4"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paragraph-rsid="000b06c8" style:font-size-asian="14pt" style:font-style-asian="normal" style:font-weight-asian="bold" style:font-size-complex="14pt" style:font-style-complex="normal" style:font-weight-complex="bold"/>
    </style:style>
    <style:style style:name="P25"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0b06c8" officeooo:paragraph-rsid="000b06c8" style:font-size-asian="14pt" style:font-style-asian="normal" style:font-weight-asian="bold" style:font-size-complex="14pt" style:font-style-complex="normal" style:font-weight-complex="bold"/>
    </style:style>
    <style:style style:name="P2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text-properties fo:font-size="14pt" fo:font-style="normal" style:text-underline-style="none" fo:font-weight="bold" officeooo:rsid="000c8f5b" officeooo:paragraph-rsid="000c8f5b" style:font-size-asian="14pt" style:font-style-asian="normal" style:font-weight-asian="bold" style:font-size-complex="14pt" style:font-style-complex="normal" style:font-weight-complex="bold"/>
    </style:style>
    <style:style style:name="P28"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officeooo:rsid="000b06c8" officeooo:paragraph-rsid="000b06c8" style:font-size-asian="14pt" style:font-style-asian="normal" style:font-weight-asian="bold" style:font-size-complex="14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officeooo:rsid="000b9ad4" style:font-style-asian="normal" style:font-style-complex="normal"/>
    </style:style>
    <style:style style:name="T3" style:family="text">
      <style:text-properties fo:font-style="normal" officeooo:rsid="000b06c8" style:font-style-asian="normal" style:font-style-complex="normal"/>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normal" officeooo:rsid="000c8f5b" style:font-style-asian="normal" style:font-weight-asian="normal" style:font-style-complex="normal" style:font-weight-complex="normal"/>
    </style:style>
    <style:style style:name="T6" style:family="text">
      <style:text-properties style:text-underline-style="none"/>
    </style:style>
    <style:style style:name="T7" style:family="text">
      <style:text-properties style:text-underline-style="none" officeooo:rsid="000b06c8"/>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bold" officeooo:rsid="000b9ad4" style:font-weight-asian="bold" style:font-weight-complex="bold"/>
    </style:style>
    <style:style style:name="T10" style:family="text">
      <style:text-properties style:text-underline-style="solid" style:text-underline-width="auto" style:text-underline-color="font-color" officeooo:rsid="000b9ad4"/>
    </style:style>
    <style:style style:name="T11"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2" style:family="text">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13"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4" style:family="text">
      <style:text-properties fo:font-size="15pt" fo:font-style="normal" style:text-underline-style="solid" style:text-underline-width="auto" style:text-underline-color="font-color" fo:font-weight="bold" officeooo:rsid="000c8f5b" style:font-size-asian="15pt" style:font-style-asian="normal" style:font-weight-asian="bold" style:font-size-complex="15pt" style:font-style-complex="normal" style:font-weight-complex="bold"/>
    </style:style>
    <style:style style:name="T15" style:family="text">
      <style:text-properties fo:font-weight="bold" style:font-weight-asian="bold" style:font-weight-complex="bold"/>
    </style:style>
    <style:style style:name="T16" style:family="text">
      <style:text-properties fo:font-weight="bold" officeooo:rsid="000b06c8" style:font-weight-asian="bold"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0" style:family="text">
      <style:text-properties officeooo:rsid="000b06c8"/>
    </style:style>
    <style:style style:name="T21" style:family="text">
      <style:text-properties officeooo:rsid="000b9ad4"/>
    </style:style>
    <style:style style:name="T22" style:family="text">
      <style:text-properties officeooo:rsid="000c8f5b"/>
    </style:style>
    <style:style style:name="T23" style:family="text">
      <style:text-properties officeooo:rsid="000d3eb4"/>
    </style:style>
    <style:style style:name="T24" style:family="text">
      <style:text-properties officeooo:rsid="000e5f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1"><text:s text:c="17"/></text:span><text:span text:style-name="T12"><text:s/></text:span><text:span text:style-name="T13">INFORMATIONS PRATIQUES AVANT LE </text:span><text:span text:style-name="T14">DÉPART</text:span></text:p>
      <text:p text:style-name="P4"/>
      <text:p text:style-name="P4"/>
      <text:p text:style-name="P1">DATES, HORAIRES ET LIEUX.</text:p>
      <text:p text:style-name="P22"/>
      <text:p text:style-name="P22"/>
      <text:p text:style-name="P22">Départ : Samedi <text:span text:style-name="T24">6 JANVIER 2018</text:span> </text:p>
      <text:p text:style-name="P22"/>
      <text:p text:style-name="P13"><text:span text:style-name="T21">Il est difficile de manœuvrer pour faire rentrer</text:span> <text:span text:style-name="T21">un grand car entre les deux bâtiments par le portail rue de la mer.</text:span></text:p>
      <text:p text:style-name="P7"><text:span text:style-name="T4">Pour des raisons pratiques, </text:span><text:span text:style-name="T5">nous changeons le lieu de départ initialement indiqué. L</text:span><text:span text:style-name="T4">es élèves ont rendez-vous </text:span><text:s/>au collège, à 1<text:span text:style-name="T21">6</text:span>h4<text:span text:style-name="T21">0</text:span>, pour un départ à 1<text:span text:style-name="T21">7</text:span>h00 :<text:span text:style-name="T4"> <text:s/></text:span><text:span text:style-name="T1">sur le </text:span><text:span text:style-name="T2">boulevard KENNEDY (arrêt de bus du collège)</text:span></text:p>
      <text:p text:style-name="P10">Nous vous demandons de ne pas stationner s<text:span text:style-name="T21">ur <text:s/>l'arrêt de bus du collège (Boulevard KENNEDY) avant l'arrivée du car.. En cas de météo capricieuse, le collège sera ouvert pour s'abriter.</text:span></text:p>
      <text:p text:style-name="P14">Chaque élève monte dans le car, à l'appel de son nom, avec ses après-skis aux pieds et un sac à dos contenant <text:span text:style-name="T17">son pique-nique…</text:span></text:p>
      <text:p text:style-name="P27"/>
      <text:p text:style-name="P27"/>
      <text:p text:style-name="P23">Retour : <text:span text:style-name="T21">Samedi 13 JANVIER 2018</text:span></text:p>
      <text:p text:style-name="P23"/>
      <text:p text:style-name="P10">Il s'effectuera <text:span text:style-name="T8">sur le </text:span><text:span text:style-name="T9">boulevard KENNEDY (arrêt de bus du collège)</text:span>, entre <text:span text:style-name="T21">11</text:span> et <text:span text:style-name="T21">12</text:span> heures.</text:p>
      <text:p text:style-name="P10"/>
      <text:p text:style-name="P10"/>
      <text:p text:style-name="P1">ATTESTATION</text:p>
      <text:p text:style-name="P8">Elle pourra être remise à votre enfant, <text:span text:style-name="T21">selon votre demande,</text:span><text:span text:style-name="T1"> pour préciser sa participation au séjour et la somme payée par la famille. </text:span></text:p>
      <text:p text:style-name="P10"/>
      <text:p text:style-name="P10"/>
      <text:p text:style-name="P3">MÉTÉO</text:p>
      <text:p text:style-name="P6">ATTENTION : Le stick à lèvres est de rigueur !!!!!!!! !<text:span text:style-name="T6">Optez pour un modèle autour du cou plus facile à utiliser pendant l'activité ski. Il n'existe pas de produit <text:s/>plus efficace qu'un autre. Tout </text:span><text:span text:style-name="T7">va</text:span><text:span text:style-name="T6"> dépend</text:span><text:span text:style-name="T7">re</text:span><text:span text:style-name="T6"> de la régularité d'utilisation <text:s/>pour se protéger. On l' utilise régulièrement, si le stick est à portée de la main. </text:span></text:p>
      <text:p text:style-name="P9"/>
      <text:p text:style-name="P9"/>
      <text:p text:style-name="P2">CHAMBRES</text:p>
      <text:p text:style-name="P11">Elles sont finalisées. Chaque élève a fait ses choix de partenaires. La confiance accordée à ces « associations volontaires » doit avoir un écho positif sur ce séjour . C'est à travers ce contrat moral passé avec vos enfants que seront mesurées : l'autonomie et la responsabilité de nos jeunes sur place.</text:p>
      <text:p text:style-name="P11"><text:s/></text:p>
      <text:p text:style-name="P11"/>
      <text:p text:style-name="P2">Informations à retenir :</text:p>
      <text:p text:style-name="P2"/>
      <text:p text:style-name="P21">CHAMBRE <text:s text:c="43"/>OCCUPANTS <text:s text:c="42"/>CODE</text:p>
      <text:p text:style-name="P21"/>
      <text:p text:style-name="P21"/>
      <text:p text:style-name="P21"/>
      <text:p text:style-name="P2"><text:soft-page-break/><text:span text:style-name="T20">WWW.</text:span>ST<text:span text:style-name="T20">JOPLENEUF.FR</text:span></text:p>
      <text:p text:style-name="P11">Théoriquement, certains soirs, il sera possible de voir quelques photos prises dans la journée. Ceci devrait permettre aux parents de vivre un peu plus le projet. Cependant, les aléas d'un projet comme le nôtre imposent parfois des priorités qui ne l 'étaient pas quelques heures avant. Quand nous ne le <text:span text:style-name="T20">ferons</text:span> pas, c'est pour s'occuper de notre priorité absolue : l'enfant.</text:p>
      <text:p text:style-name="P11"/>
      <text:p text:style-name="P26"><text:span text:style-name="T1">RELATIONS PARENTS / ENFANT PENDANT LE </text:span><text:span text:style-name="T3">SÉJOUR</text:span></text:p>
      <text:p text:style-name="P10">Si vous les jugez nécessaires, anticipez-les<text:span text:style-name="T15">. </text:span></text:p>
      <text:p text:style-name="P10"><text:span text:style-name="T15">Communication orale: </text:span><text:span text:style-name="T16">Les enfants pourront appeler entre 19h et 19h45 avec leur portable ou celui d'un adulte.</text:span></text:p>
      <text:p text:style-name="P10"><text:span text:style-name="T15">Communication écrite: Prévoyez les enveloppes préparées (adresses et timbres). </text:span>Le courrier est pris tous les midis au centre par un agent (boîte aux lettres prévue à cet effet).</text:p>
      <text:p text:style-name="P24"/>
      <text:p text:style-name="P25">DEUX <text:s/>IMPÉRATIFS : </text:p>
      <text:p text:style-name="P25">Chaque enfant prévient ses parents de notre arrivée sur le centre Dimanche matin. </text:p>
      <text:p text:style-name="P25">Chaque enfant précise (tôt dans la matinée) à ses parents l'horaire définitif d 'arrivée à PLENEUF pour le retour samedi 1<text:span text:style-name="T24">3</text:span>.</text:p>
      <text:p text:style-name="P25"/>
      <text:p text:style-name="P25"/>
      <text:p text:style-name="P20"><text:span text:style-name="T19">QUELQUES INFORMATIONS SUR LE SITE DES ORRES</text:span><text:span text:style-name="T18"> <text:s text:c="12"/></text:span></text:p>
      <text:p text:style-name="P19">Sur GOOGLE, tapez: « les orres », puis cliquez: « J'ai de la chance ».</text:p>
      <text:p text:style-name="P19">Pour situer le centre UCPA, cliquez: « plan des pistes » et faites un zoom avant sur PRAMOUTON. Le bâtiment est situé au niveau de l'arrêt de bus.</text:p>
      <text:p text:style-name="P19">Vous pourrez visionner les webcams de la station et peut-être aurez-vous la chance de reconnaître votre enfant. <text:span text:style-name="T20">RDV vers 14h30 chaque jour (bulle blanche).</text:span></text:p>
      <text:p text:style-name="P19"/>
      <text:p text:style-name="P19"/>
      <text:p text:style-name="P17"><text:span text:style-name="T18"><text:s/></text:span><text:span text:style-name="T17">INFORMATIONS DIVERSES</text:span></text:p>
      <text:p text:style-name="P10">.la somme moyenne d'argent de poche est de <text:span text:style-name="T20">3</text:span>0 euros. </text:p>
      <text:p text:style-name="P10">.L'élève est responsable de son argent s'il ne le confie pas à M<text:span text:style-name="T20">r GUILLEMIN</text:span> <text:span text:style-name="T20">au départ</text:span>. </text:p>
      <text:p text:style-name="P10">.Les traitements médicaux avec la posologie seront donnés à M<text:span text:style-name="T20">r GUILLEMIN </text:span>au moment du départ.</text:p>
      <text:p text:style-name="P12">RAPPEL</text:p>
      <text:p text:style-name="P10">.Pas de console, mp3 ou mp4, ou autre objet individualisant l'enfant.</text:p>
      <text:p text:style-name="P10">.Les paysages sont beaux. Il y a de très belles photos à faire. Il est possible d'amener un appareil photo à deux conditions: qu'il soit sous la seule responsabilité de l'enfant, et <text:s/>surtout que cet appareil ne soit pas le téléphone portable de l'enfant.</text:p>
      <text:p text:style-name="P10">.Nous prendrons <text:span text:style-name="T20">aussi (les adultes)</text:span> des photos que vous pourrez voir sur le site du collège. </text:p>
      <text:p text:style-name="P10"/>
      <text:p text:style-name="P18">ATTENTION</text:p>
      <text:p text:style-name="P15">On s'approche du jour J… <text:span text:style-name="T22">C</text:span>ertains esprits <text:span text:style-name="T10">pourraient</text:span><text:span text:style-name="T21"> </text:span>s'échauffe<text:span text:style-name="T21">r</text:span> parmi les élèves, notamment sur les réseaux sociaux... Je ne voudrais pas être amené à évincer du groupe quelques élèves qui disent, <text:s/><text:span text:style-name="T22">ou </text:span>écrivent n'importe quoi sur leurs « intentions » durant le séjour. <text:span text:style-name="T23">Je ne le permettrai pas !</text:span></text:p>
      <text:p text:style-name="P15">Le règlement intérieur de ce séjour s'appliquera à la virgule près. <text:span text:style-name="T22">Ne l'oublions</text:span> pas !<text:span text:style-name="T18"> <text:s/></text:span></text:p>
      <text:p text:style-name="P16"><text:s text:c="109"/></text:p>
      <text:p text:style-name="P16"><text:s/><text:span text:style-name="T22">L'équipe organisatrice <text:s text:c="94"/>Le Directeur <text:s text:c="15"/></text:span><text:s text:c="12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emin christina</meta:initial-creator>
    <meta:creation-date>2012-01-30T20:08:47.88</meta:creation-date>
    <dc:date>2018-01-04T21:56:39.754000000</dc:date>
    <meta:editing-duration>PT2H29M46S</meta:editing-duration>
    <meta:editing-cycles>12</meta:editing-cycles>
    <meta:generator>LibreOffice/4.4.4.3$Windows_x86 LibreOffice_project/2c39ebcf046445232b798108aa8a7e7d89552ea8</meta:generator>
    <meta:printed-by>guillemin christina</meta:printed-by>
    <meta:print-date>2012-01-30T21:38:11.29</meta:print-date>
    <meta:document-statistic meta:table-count="0" meta:image-count="0" meta:object-count="0" meta:page-count="2" meta:paragraph-count="44" meta:word-count="704" meta:character-count="4653" meta:non-whitespace-character-count="3513"/>
  </office:meta>
</office:document-meta>
</file>